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0.382cm" fo:margin-left="7.183cm" fo:margin-right="-0.076cm" style:page-number="auto" table:align="margins" style:writing-mode="lr-tb"/>
    </style:style>
    <style:style style:name="Tabela1.A" style:family="table-column">
      <style:table-column-properties style:column-width="5.87cm" style:rel-column-width="37058*"/>
    </style:style>
    <style:style style:name="Tabela1.B" style:family="table-column">
      <style:table-column-properties style:column-width="4.512cm" style:rel-column-width="284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489cm" table:align="margins" style:writing-mode="lr-tb"/>
    </style:style>
    <style:style style:name="Tabela5.A" style:family="table-column">
      <style:table-column-properties style:column-width="17.489cm" style:rel-column-width="65535*"/>
    </style:style>
    <style:style style:name="Tabela5.1" style:family="table-row">
      <style:table-row-properties style:min-row-height="6.324cm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.489cm" table:align="margins" style:writing-mode="lr-tb"/>
    </style:style>
    <style:style style:name="Tabela6.A" style:family="table-column">
      <style:table-column-properties style:column-width="1.268cm" style:rel-column-width="4752*"/>
    </style:style>
    <style:style style:name="Tabela6.B" style:family="table-column">
      <style:table-column-properties style:column-width="5.726cm" style:rel-column-width="21455*"/>
    </style:style>
    <style:style style:name="Tabela6.C" style:family="table-column">
      <style:table-column-properties style:column-width="3.498cm" style:rel-column-width="13107*"/>
    </style:style>
    <style:style style:name="Tabela6.D" style:family="table-column">
      <style:table-column-properties style:column-width="4.14cm" style:rel-column-width="15512*"/>
    </style:style>
    <style:style style:name="Tabela6.E" style:family="table-column">
      <style:table-column-properties style:column-width="2.858cm" style:rel-column-width="10709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489cm" table:align="margins" style:writing-mode="lr-tb"/>
    </style:style>
    <style:style style:name="Tabela7.A" style:family="table-column">
      <style:table-column-properties style:column-width="13.996cm" style:rel-column-width="52447*"/>
    </style:style>
    <style:style style:name="Tabela7.B" style:family="table-column">
      <style:table-column-properties style:column-width="3.493cm" style:rel-column-width="1308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7.489cm" table:align="margins" style:writing-mode="lr-tb"/>
    </style:style>
    <style:style style:name="Tabela8.A" style:family="table-column">
      <style:table-column-properties style:column-width="13.996cm" style:rel-column-width="52447*"/>
    </style:style>
    <style:style style:name="Tabela8.B" style:family="table-column">
      <style:table-column-properties style:column-width="3.493cm" style:rel-column-width="1308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end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 style:master-page-name="">
      <style:paragraph-properties fo:margin-left="-0.873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10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11">
      <style:paragraph-properties fo:text-align="justify" style:justify-single-word="false"/>
    </style:style>
    <style:style style:name="P31" style:family="paragraph" style:parent-style-name="Standard" style:list-style-name="L8" style:master-page-name="">
      <style:paragraph-properties fo:margin-left="-0.767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1" fo:font-size="20pt" fo:language="pl" fo:country="PL" fo:font-weight="normal" style:font-name-asian="Times New Roman1" style:font-size-asian="20pt" style:language-asian="zxx" style:country-asian="none" style:font-weight-asian="normal" style:font-name-complex="Times New Roman1" style:font-size-complex="20pt" style:language-complex="ar" style:country-complex="SA" style:font-weight-complex="normal"/>
    </style:style>
    <style:style style:name="T3" style:family="text">
      <style:text-properties style:font-name="Times New Roman1" fo:font-size="22pt" style:font-name-asian="Times New Roman1" style:font-size-asian="22pt" style:font-name-complex="Times New Roman1" style:font-size-complex="22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Załącznik nr 1 do Regulaminu </text:p>
            <text:p text:style-name="P2">udzielania pomocy materialnej </text:p>
            <text:p text:style-name="P2">o charakterze socjalnym dla uczniów </text:p>
            <text:p text:style-name="P2">zamieszkałych na <text:s/>terenie Gminy Czemierniki</text:p>
            <text:p text:style-name="P4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ADNOTACJE <text:s/>URZĘDOWE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7"/>
            <text:p text:style-name="Standard">Data wpływu wniosku</text:p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Standard">Numer wniosku</text:p>
          </table:table-cell>
          <table:table-cell table:style-name="Tabela1.B3" office:value-type="string">
            <text:p text:style-name="P7"/>
          </table:table-cell>
        </table:table-row>
      </table:table>
      <text:p text:style-name="P17"/>
      <text:p text:style-name="Standard"/>
      <text:p text:style-name="Standard"/>
      <text:p text:style-name="P5">Wniosek</text:p>
      <text:p text:style-name="P5">o przyznanie stypendium szkolnego</text:p>
      <text:p text:style-name="P11"/>
      <text:p text:style-name="P12">I . DANE WNIOSKODAWCY:</text:p>
      <text:list xml:id="list1042205752352443678" text:style-name="L1">
        <text:list-item>
          <text:p text:style-name="P21">Imię i nazwisko...............................................................................................................................</text:p>
        </text:list-item>
        <text:list-item>
          <text:p text:style-name="P21">Miejsce zamieszkania ….................................................................................................................</text:p>
        </text:list-item>
        <text:list-item>
          <text:p text:style-name="P21">Nr telefonu......................................................................................................................................</text:p>
        </text:list-item>
      </text:list>
      <text:p text:style-name="P10"/>
      <text:p text:style-name="P12">II. DANE UCZNIA/SŁUCHACZA PIERWSZEGO ORAZ DANE SZKOŁY DO KTÓREJ UCZĘSZCZA:</text:p>
      <text:list xml:id="list5299452224842141980" text:style-name="L2">
        <text:list-item>
          <text:p text:style-name="P22">Imię i nazwisko...............................................................................................................................</text:p>
        </text:list-item>
        <text:list-item>
          <text:p text:style-name="P22">Miejsce zamieszkania......................................................................................................................</text:p>
        </text:list-item>
        <text:list-item>
          <text:p text:style-name="P22">Nazwa szkoły..................................................................................................................................</text:p>
        </text:list-item>
        <text:list-item>
          <text:p text:style-name="P22">Adres szkoły....................................................................................................................................</text:p>
        </text:list-item>
        <text:list-item>
          <text:p text:style-name="P22">Klasa (rok, semestr)........................................................................................................................</text:p>
        </text:list-item>
      </text:list>
      <text:p text:style-name="P12">DANE UCZNIA/SŁUCHACZA DRUGIEGO ORAZ DANE SZKOŁY DO KTÓREJ UCZĘSZCZA:</text:p>
      <text:list xml:id="list4652503690837619597" text:style-name="L3">
        <text:list-item>
          <text:p text:style-name="P23">Imię i nazwisko...............................................................................................................................</text:p>
        </text:list-item>
        <text:list-item>
          <text:p text:style-name="P23">Miejsce zamieszkania ….................................................................................................................</text:p>
        </text:list-item>
        <text:list-item>
          <text:p text:style-name="P23">Nazwa szkoły..................................................................................................................................</text:p>
        </text:list-item>
        <text:list-item>
          <text:p text:style-name="P23">Adres szkoły....................................................................................................................................</text:p>
        </text:list-item>
        <text:list-item>
          <text:p text:style-name="P23">Klasa (rok, semestr)........................................................................................................................</text:p>
        </text:list-item>
      </text:list>
      <text:p text:style-name="P12">DANE UCZNIA/SŁUCHACZA TRZECIEGO ORAZ DANE SZKOŁY DO KTÓREJ UCZĘSZCZA:</text:p>
      <text:list xml:id="list2973361996843937426" text:style-name="L4">
        <text:list-item>
          <text:p text:style-name="P24">Imię i nazwisko...............................................................................................................................</text:p>
        </text:list-item>
        <text:list-item>
          <text:p text:style-name="P24">Miejsce zamieszkania......................................................................................................................</text:p>
        </text:list-item>
        <text:list-item>
          <text:p text:style-name="P24">Nazwa szkoły..................................................................................................................................</text:p>
        </text:list-item>
        <text:list-item>
          <text:p text:style-name="P24">Adres szkoły....................................................................................................................................</text:p>
        </text:list-item>
        <text:list-item>
          <text:p text:style-name="P24">Klasa (rok, semestr)........................................................................................................................</text:p>
        </text:list-item>
      </text:list>
      <text:p text:style-name="P12">DANE UCZNIA/SŁUCHACZA CZWARTEGO ORAZ DANE SZKOŁY DO KTÓREJ UCZĘSZCZA:</text:p>
      <text:list xml:id="list6332538323942500552" text:style-name="L5">
        <text:list-item>
          <text:p text:style-name="P25">Imię i nazwisko...............................................................................................................................</text:p>
        </text:list-item>
        <text:list-item>
          <text:p text:style-name="P25">Miejsce zamieszkania......................................................................................................................</text:p>
        </text:list-item>
        <text:list-item>
          <text:p text:style-name="P25">Nazwa szkoły..................................................................................................................................</text:p>
        </text:list-item>
        <text:list-item>
          <text:p text:style-name="P25">Adres szkoły....................................................................................................................................</text:p>
        </text:list-item>
        <text:list-item>
          <text:p text:style-name="P25">Klasa (rok, semestr)........................................................................................................................</text:p>
        </text:list-item>
      </text:list>
      <text:p text:style-name="P12">DANE UCZNIA/SŁUCHACZA PIĄTEGO ORAZ DANE SZKOŁY DO KTÓREJ UCZĘSZCZA:</text:p>
      <text:list xml:id="list3757538672235766367" text:style-name="L6">
        <text:list-item>
          <text:p text:style-name="P26">Imie i nazwisko...............................................................................................................................</text:p>
        </text:list-item>
        <text:list-item>
          <text:p text:style-name="P26">Miejsce zamieszkania ….................................................................................................................</text:p>
        </text:list-item>
        <text:list-item>
          <text:p text:style-name="P26">Nazwa szkoły..................................................................................................................................</text:p>
        </text:list-item>
        <text:list-item>
          <text:p text:style-name="P26">Adres szkoly....................................................................................................................................</text:p>
        </text:list-item>
        <text:list-item>
          <text:p text:style-name="P26">Klasa (rok, semestr)........................................................................................................................</text:p>
        </text:list-item>
      </text:list>
      <text:p text:style-name="P13"/>
      <text:p text:style-name="P13"><text:soft-page-break/></text:p>
      <text:p text:style-name="P12">III. POŻĄDANA FORMA STYPENDIUM SZKOLNEGO:</text:p>
      <text:p text:style-name="P9"/>
      <text:p text:style-name="P10"><text:span text:style-name="T2">□ </text:span><text:span text:style-name="T1">całkowite lub częściowe pokrycie kosztów udziału w zajęciach edukacyjnych, w tym wyrównawczych, wykraczających poza zajęcia realizowane w szkole w ramach planu nauczania, <text:s text:c="22"/>a także udziału w zajęciach edukacyjnych realizowanych poza szkołą </text:span></text:p>
      <text:p text:style-name="P9"><text:span text:style-name="T3">□ <text:s/></text:span>pomoc rzeczowa o charakterze edukacyjnym</text:p>
      <text:p text:style-name="P9"/>
      <text:p text:style-name="P9"/>
      <text:p text:style-name="P12">IV. Dane uzasadniające przyznanie stypendium szkolnego.</text:p>
      <text:list xml:id="list6253559117578284123" text:style-name="L7">
        <text:list-header>
          <text:p text:style-name="P27"/>
        </text:list-header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Table_20_Contents"/>
          </table:table-cell>
        </table:table-row>
      </table:table>
      <text:p text:style-name="P12"/>
      <text:list xml:id="list6831868198019839148" text:style-name="L8">
        <text:list-header>
          <text:p text:style-name="P31"/>
        </text:list-header>
      </text:list>
      <text:p text:style-name="P12">V. OŚWIADCZENIE O LICZBIE OSÓB POZOSTAJACYCH WE WSPÓLNYM GOSPODARSTWIE DOMOWYM I ŹRÓDŁACH DOCHODÓW Z MIESIĄCA POPRZEDZAJĄCEGO MIESIĄC ZŁOŻENIA WNIOSKU.</text:p>
      <text:list xml:id="list2764927097934094594" text:style-name="L9">
        <text:list-header>
          <text:p text:style-name="P28"/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9">Lp.</text:p>
          </table:table-cell>
          <table:table-cell table:style-name="Tabela6.A1" office:value-type="string">
            <text:p text:style-name="P18">Imię i nazwisko</text:p>
          </table:table-cell>
          <table:table-cell table:style-name="Tabela6.A1" office:value-type="string">
            <text:p text:style-name="P18">Stopień pokrewieństwa</text:p>
          </table:table-cell>
          <table:table-cell table:style-name="Tabela6.A1" office:value-type="string">
            <text:p text:style-name="P18">Miejsce pracy/nauki</text:p>
          </table:table-cell>
          <table:table-cell table:style-name="Tabela6.E1" office:value-type="string">
            <text:p text:style-name="P18">Dochód</text:p>
          </table:table-cell>
        </table:table-row>
        <table:table-row>
          <table:table-cell table:style-name="Tabela6.A2" office:value-type="string">
            <text:p text:style-name="Table_20_Contents">1.</text:p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2.</text:p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3.</text:p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4.</text:p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5.</text:p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6.</text:p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7.</text:p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8.</text:p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E2" office:value-type="string">
            <text:p text:style-name="Table_20_Contents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0">Dochód razem</text:p>
          </table:table-cell>
          <table:table-cell table:style-name="Tabela7.B1" office:value-type="string">
            <text:p text:style-name="Table_20_Contents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0">Dochód na osobę w rodzinie</text:p>
          </table:table-cell>
          <table:table-cell table:style-name="Tabela8.B1" office:value-type="string">
            <text:p text:style-name="Table_20_Contents"/>
          </table:table-cell>
        </table:table-row>
      </table:table>
      <text:p text:style-name="P12"><text:soft-page-break/>VI. Oświadczam, że rodzina korzysta/nie korzysta ze świadczeń pieniężnych z pomocy społecznej.</text:p>
      <text:list xml:id="list2087729240073387064" text:style-name="L10">
        <text:list-header>
          <text:p text:style-name="P29"/>
        </text:list-header>
      </text:list>
      <text:p text:style-name="P11"/>
      <text:p text:style-name="P11"/>
      <text:p text:style-name="P10">Załączniki do wniosku:</text:p>
      <text:p text:style-name="P10"/>
      <text:list xml:id="list3568243429254523882" text:style-name="L11">
        <text:list-item>
          <text:p text:style-name="P30">….............................................................................................................</text:p>
        </text:list-item>
        <text:list-item>
          <text:p text:style-name="P30">….............................................................................................................</text:p>
        </text:list-item>
        <text:list-item>
          <text:p text:style-name="P30">….............................................................................................................</text:p>
        </text:list-item>
        <text:list-item>
          <text:p text:style-name="P30">…............................................................................................................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4">…...........................................................</text:p>
      <text:p text:style-name="P15">(data i czytelny podpis jednego z rodziców,</text:p>
      <text:p text:style-name="P15"><text:s/>opiekuna prawnego lub pełnoletniego ucznia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line-height="0.635cm"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fo:font-weight="bold" style:font-size-asian="13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omyślna_20_czcionka_20_akapitu"/>
    <style:style style:name="WW8Num5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Absatz-Standardschriftart" style:family="text"/>
    <style:style style:name="WW8Num9z0" style:family="text">
      <style:text-properties fo:font-weight="bold" style:font-weight-asian="bold"/>
    </style:style>
    <style:style style:name="WW-Absatz-Standardschriftart" style:family="text"/>
    <style:style style:name="WW8Num3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3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space-before="0.6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896cm" fo:margin-bottom="1cm" fo:margin-left="1.588cm" fo:margin-right="1.923cm" fo:background-color="#ffffff" style:writing-mode="lr-tb" style:layout-grid-color="#c0c0c0" style:layout-grid-lines="62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4cm" svg:y="0.002cm" svg:width="0.21cm" svg:height="0.48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ADNOTACJE  URZĘDOWE</dc:title>
    <meta:initial-creator>xxxxx</meta:initial-creator>
    <meta:creation-date>2007-06-04T12:34:00</meta:creation-date>
    <dc:creator>Anna </dc:creator>
    <dc:date>2019-08-14T11:02:46.14</dc:date>
    <meta:printed-by>Anna </meta:printed-by>
    <meta:print-date>2019-08-14T10:59:00.95</meta:print-date>
    <dc:language>pl-PL</dc:language>
    <meta:editing-cycles>25</meta:editing-cycles>
    <meta:editing-duration>PT6H11M20S</meta:editing-duration>
    <meta:document-statistic meta:table-count="5" meta:image-count="0" meta:object-count="0" meta:page-count="3" meta:paragraph-count="73" meta:word-count="312" meta:character-count="5982"/>
    <meta:user-defined meta:name="Info 1"/>
    <meta:user-defined meta:name="Info 2"/>
    <meta:user-defined meta:name="Info 3"/>
    <meta:user-defined meta:name="Info 4"/>
  </office:meta>
</office:document-meta>
</file>